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433C00005918D64BC6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897cm" fo:margin-left="-0.242cm" fo:margin-top="0cm" fo:margin-bottom="0cm" table:align="left" style:writing-mode="lr-tb"/>
    </style:style>
    <style:style style:name="Tableau1.A" style:family="table-column">
      <style:table-column-properties style:column-width="9.305cm"/>
    </style:style>
    <style:style style:name="Tableau1.B" style:family="table-column">
      <style:table-column-properties style:column-width="9.59cm"/>
    </style:style>
    <style:style style:name="Tableau1.1" style:family="table-row">
      <style:table-row-properties style:min-row-height="3.374cm" style:keep-together="true" fo:keep-together="auto"/>
    </style:style>
    <style:style style:name="Tableau1.A1" style:family="table-cell">
      <style:table-cell-properties fo:background-color="#ffffff" fo:padding-left="115.582cm" fo:padding-right="0.099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leau1.B1" style:family="table-cell">
      <style:table-cell-properties fo:background-color="#ffffff" fo:padding-left="115.582cm" fo:padding-right="0.099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leau1.2" style:family="table-row">
      <style:table-row-properties style:min-row-height="2.831cm" style:keep-together="true" fo:keep-together="auto"/>
    </style:style>
    <style:style style:name="Tableau1.3" style:family="table-row">
      <style:table-row-properties style:min-row-height="1.03cm" style:keep-together="true" fo:keep-together="auto"/>
    </style:style>
    <style:style style:name="Tableau1.A3" style:family="table-cell">
      <style:table-cell-properties style:vertical-align="middle" fo:background-color="#ffffff" fo:padding-left="115.582cm" fo:padding-right="0.099cm" fo:padding-top="0cm" fo:padding-bottom="0cm" fo:border="0.035cm solid #00000a">
        <style:background-image/>
      </style:table-cell-properties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text-properties fo:color="#00000a" style:font-name="Arial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P4" style:family="paragraph" style:parent-style-name="Standard">
      <style:text-properties fo:color="#00000a" style:font-name="Arial" fo:font-size="10pt" fo:language="fr" fo:country="FR" fo:font-weight="bold" style:font-name-asian="Arial1" style:font-size-asian="10pt" style:language-asian="fr" style:country-asian="F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text-properties fo:color="#00000a" style:font-name="Times New Roman" fo:font-size="7pt" fo:language="fr" fo:country="FR" style:font-name-asian="Times New Roman1" style:font-size-asian="7pt" style:language-asian="fr" style:country-asian="FR" style:font-name-complex="Times New Roman1" style:font-size-complex="8pt" style:language-complex="ar" style:country-complex="SA"/>
    </style:style>
    <style:style style:name="P6" style:family="paragraph" style:parent-style-name="Standard">
      <style:text-properties fo:color="#00000a" style:font-name="Times New Roman"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line-height-at-least="0.706cm" fo:text-align="center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</style:style>
    <style:style style:name="P10" style:family="paragraph" style:parent-style-name="Standard">
      <style:paragraph-properties style:line-height-at-least="0.706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199cm" fo:margin-bottom="0.101cm" fo:line-height="150%"/>
    </style:style>
    <style:style style:name="P12" style:family="paragraph" style:parent-style-name="Standard">
      <style:paragraph-properties fo:margin-top="0.199cm" fo:margin-bottom="0.101cm" fo:line-height="150%"/>
      <style:text-properties fo:color="#00000a" style:font-name="Arial" fo:font-size="10pt" fo:language="fr" fo:country="FR" style:font-name-asian="Times New Roman1" style:font-size-asian="10pt" style:language-asian="fr" style:country-asian="FR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cm" fo:margin-bottom="0.199cm" fo:text-align="justify" style:justify-single-word="false"/>
    </style:style>
    <style:style style:name="P14" style:family="paragraph" style:parent-style-name="Standard">
      <style:paragraph-properties fo:margin-top="0.199cm" fo:margin-bottom="0.199cm"/>
    </style:style>
    <style:style style:name="P15" style:family="paragraph" style:parent-style-name="Standard">
      <style:paragraph-properties fo:margin-top="0.199cm" fo:margin-bottom="0.199cm">
        <style:tab-stops>
          <style:tab-stop style:position="1.76cm" style:leader-style="solid" style:leader-text="-"/>
          <style:tab-stop style:position="10.761cm" style:type="right"/>
        </style:tab-stops>
      </style:paragraph-properties>
      <style:text-properties fo:color="#00000a" style:font-name="Arial" fo:font-size="5pt" fo:language="fr" fo:country="FR" fo:font-weight="bold" style:font-name-asian="Times New Roman1" style:font-size-asian="5pt" style:language-asian="fr" style:country-asian="FR" style:font-weight-asian="bold" style:font-name-complex="Arial1" style:font-size-complex="5pt" style:language-complex="ar" style:country-complex="SA" style:font-weight-complex="bold"/>
    </style:style>
    <style:style style:name="P16" style:family="paragraph" style:parent-style-name="Standard">
      <style:paragraph-properties fo:margin-top="0.199cm" fo:margin-bottom="0.199cm">
        <style:tab-stops>
          <style:tab-stop style:position="1.76cm" style:leader-style="solid" style:leader-text="-"/>
          <style:tab-stop style:position="10.761cm" style:type="right"/>
        </style:tab-stops>
      </style:paragraph-properties>
    </style:style>
    <style:style style:name="P17" style:family="paragraph" style:parent-style-name="Standard">
      <style:paragraph-properties fo:margin-left="3.25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0pt" fo:language="fr" fo:country="FR" fo:font-weight="bold" style:font-name-asian="Times New Roman1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left="3.2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3.251cm" fo:margin-right="0cm" fo:text-align="center" style:justify-single-word="false" fo:text-indent="0cm" style:auto-text-indent="false" fo:background-color="#ffffff">
        <style:tab-stops>
          <style:tab-stop style:position="1.76cm" style:leader-style="solid" style:leader-text="-"/>
          <style:tab-stop style:position="10.761cm" style:type="right"/>
        </style:tab-stops>
        <style:background-image/>
      </style:paragraph-properties>
    </style:style>
    <style:style style:name="P20" style:family="paragraph" style:parent-style-name="Standard" style:master-page-name="Standard">
      <style:paragraph-properties style:line-height-at-least="0.706cm" fo:text-align="center" style:justify-single-word="false" style:page-number="auto" fo:background-color="#d9d9d9" fo:padding-left="0.141cm" fo:padding-right="0.141cm" fo:padding-top="0.035cm" fo:padding-bottom="0.035cm" fo:border="0.018cm solid #00000a">
        <style:background-image/>
      </style:paragraph-properties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List_20_Paragraph" style:list-style-name="WWNum1"/>
    <style:style style:name="P23" style:family="paragraph" style:parent-style-name="List_20_Paragraph">
      <style:text-properties fo:color="#00000a" style:font-name="Times New Roman"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name-asian="Arial1" style:font-weight-asian="bold" style:font-name-complex="Arial1"/>
    </style:style>
    <style:style style:name="T12" style:family="text">
      <style:text-properties style:font-name="Arial" style:text-underline-style="solid" style:text-underline-width="auto" style:text-underline-color="font-color" style:font-name-complex="Arial1"/>
    </style:style>
    <style:style style:name="T1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4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15" style:family="text">
      <style:text-properties style:font-name="Wingdings 2" style:font-name-asian="Arial1" style:font-name-complex="Arial1"/>
    </style:style>
    <style:style style:name="T16" style:family="text">
      <style:text-properties style:font-name="Wingdings 2" style:font-name-complex="Arial1"/>
    </style:style>
    <style:style style:name="T17" style:family="text">
      <style:text-properties style:font-name="Wingdings 2" fo:font-weight="bold" style:font-name-asian="Arial1" style:font-weight-asian="bold" style:font-name-complex="Arial1"/>
    </style:style>
    <style:style style:name="T18" style:family="text">
      <style:text-properties style:text-position="super 58%" style:font-name="Arial" fo:font-weight="bold" style:font-weight-asian="bold" style:font-name-complex="Arial1" style:font-weight-complex="bold"/>
    </style:style>
    <style:style style:name="T19" style:family="text">
      <style:text-properties style:text-position="super 58%" fo:font-size="12pt" fo:font-weight="bold" style:font-size-asian="12pt" style:font-weight-asian="bold" style:font-size-complex="12pt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24" svg:width="2.481cm" svg:height="2.798cm" svg:x="0cm" svg:y="0cm">
        <draw:image xlink:href="Pictures/200000080000433C00005918D64BC647.wmf" xlink:type="simple" xlink:show="embed" xlink:actuate="onLoad">
          <text:p/>
        </draw:image>
      </draw:frame>
      <text:p text:style-name="P20"><text:span text:style-name="T3">PARTIE A REMPLIR PAR LE RESPONSABLE LEGAL</text:span></text:p>
      <text:p text:style-name="P2"><text:span text:style-name="T7">Nom et prénom de l’élève : .............................................................................................................................................……</text:span></text:p>
      <text:p text:style-name="P2"><text:span text:style-name="T7">Classe : ………………………… Date de naissance : …. /….. / …….<text:tab/>Sexe : </text:span><text:span text:style-name="T15"></text:span><text:span text:style-name="T8"> g</text:span><text:span text:style-name="T7">arçon <text:s/>ou <text:tab/> </text:span><text:span text:style-name="T15"></text:span><text:span text:style-name="T8"> f</text:span><text:span text:style-name="T7">ille<text:tab/></text:span></text:p>
      <text:p text:style-name="P10"><text:bookmark-start text:name="__DdeLink__10529_92222138"/><text:span text:style-name="T7">Date du début de l'absence</text:span><text:bookmark-end text:name="__DdeLink__10529_92222138"/><text:span text:style-name="T7"> : <text:s text:c="2"/>…. /….. / …….<text:tab/><text:tab/><text:tab/>Date de la fin de l'absence : …. /….. / …….<text:tab/></text:span></text:p>
      <text:p text:style-name="P2"><text:span text:style-name="T7">Nombre de jours d’absence effective demandés : …………...</text:span><text:span text:style-name="T9"> <text:s/></text:span><text:span text:style-name="T7">jour(s)</text:span></text:p>
      <text:p text:style-name="P2"><text:span text:style-name="T7">Motif de la demande (</text:span><text:span text:style-name="T12">Indiquez les raisons avec précision</text:span><text:span text:style-name="T7">, le motif : “raison familiale” n’est pas accepté) </text:span><text:span text:style-name="T9">:</text:span></text:p>
      <text:p text:style-name="P2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7">................................................................................................................................................................................................</text:span></text:p>
      <text:p text:style-name="P1"><text:span text:style-name="T12">Responsable légal de l'enfant </text:span><text:span text:style-name="T7">:<text:tab/> nom - prénom - adresse - code postal <text:s/></text:span></text:p>
      <text:p text:style-name="P1"><text:span text:style-name="T16"></text:span><text:span text:style-name="T7"> Mme </text:span><text:span text:style-name="T16"></text:span><text:span text:style-name="T7"> M. <text:s/>…………………………………………………………………………….…………………………….……………. ……………………………………………………………………………………Numéro de téléphone : …………………………. </text:span></text:p>
      <text:p text:style-name="P2"><text:span text:style-name="T7">Je soussigné(e), ...............................................................…………………………………</text:span><text:bookmark-start text:name="__DdeLink__591_644306125"/><text:span text:style-name="T7">……………………………………</text:span><text:bookmark-end text:name="__DdeLink__591_644306125"/><text:span text:style-name="T7">…, </text:span><text:bookmark-start text:name="__DdeLink__11442_92222138"/><text:span text:style-name="T10">responsable légal de l’enfant</text:span><text:bookmark-end text:name="__DdeLink__11442_92222138"/><text:span text:style-name="T7">, demande une autorisation d’absence exceptionnelle pour les motifs exposés ci-dessus.</text:span></text:p>
      <text:p text:style-name="P2"><text:span text:style-name="T7">Je certifie sur l’honneur l’exactitude des renseignements apportés.</text:span></text:p>
      <text:p text:style-name="P11"><text:span text:style-name="T7">A .........................................................., le ..…../...…/......... <text:s text:c="6"/>Signature :</text:span></text:p>
      <text:p text:style-name="P12"/>
      <text:p text:style-name="P9"><text:span text:style-name="T3">PARTIE A REMPLIR PAR LE DIRECTEUR / CHEF D’ETABLISSEMENT/ IEN</text:span></text:p>
      <text:p text:style-name="P15"/>
      <text:p text:style-name="P16"><text:span text:style-name="T10">Nom de l’é</text:span><text:span text:style-name="T9">cole ou du collège ou du lycée : …………………………………………………………….……………………….</text:span></text:p>
      <text:p text:style-name="P14"><text:span text:style-name="T9">Commune :……………………………………………………………………………………………………….…………………...</text:span></text:p>
      <text:p text:style-name="P13"><text:span text:style-name="T10">Circonscription pour le 1</text:span><text:span text:style-name="T18">er</text:span><text:span text:style-name="T10"> degré :..……………………………………………………………………………………………..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bookmark-start text:name="__DdeLink__4812_1226439415"/><text:bookmark text:name="_GoBack"/><text:span text:style-name="T11">Avis et signature du</text:span><text:bookmark-end text:name="__DdeLink__4812_1226439415"/><text:span text:style-name="T11"> directeur de l’école</text:span></text:p>
            <text:p text:style-name="P4"/>
            <text:p text:style-name="P7"><text:span text:style-name="T17"></text:span><text:span text:style-name="T11"> favorable <text:s text:c="2"/>ou <text:s text:c="2"/></text:span><text:span text:style-name="T17"></text:span><text:span text:style-name="T11"> défavorable</text:span></text:p>
            <text:p text:style-name="Standard"><text:span text:style-name="T14">le ……./……./……….</text:span></text:p>
            <text:p text:style-name="Standard"><text:span text:style-name="T14">Signature :</text:span></text:p>
            <text:p text:style-name="P4"/>
          </table:table-cell>
          <table:table-cell table:style-name="Tableau1.B1" office:value-type="string">
            <text:p text:style-name="P7"><text:span text:style-name="T11">Avis et signature de l’IEN</text:span></text:p>
            <text:p text:style-name="P4"/>
            <text:p text:style-name="P7"><text:span text:style-name="T17"></text:span><text:span text:style-name="T11"> favorable <text:s text:c="2"/>ou <text:s text:c="2"/></text:span><text:span text:style-name="T17"></text:span><text:span text:style-name="T11"> défavorable</text:span></text:p>
            <text:p text:style-name="Standard"><text:span text:style-name="T14">le ……./……./……….</text:span></text:p>
            <text:p text:style-name="Standard"><text:span text:style-name="T14">Signature :</text:span>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11">Avis et signature du chef d’établissement</text:span></text:p>
            <text:p text:style-name="P5"/>
            <text:p text:style-name="P7"><text:span text:style-name="T17"></text:span><text:span text:style-name="T11"> favorable</text:span><text:span text:style-name="T9"> <text:s text:c="2"/>ou <text:s text:c="2"/></text:span><text:span text:style-name="T17"></text:span><text:span text:style-name="T11"> </text:span><text:span text:style-name="T9">défavorable</text:span></text:p>
            <text:p text:style-name="Standard"><text:span text:style-name="T6">le ……./……./……….</text:span></text:p>
            <text:p text:style-name="Standard"><text:span text:style-name="T6">Signature :</text:span></text:p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5"/>
            <text:p text:style-name="Standard"><text:span text:style-name="T4">D</text:span><text:span text:style-name="T2">ocument est à envoyer au pôle ELAE – DSDEN :</text:span></text:p>
            <text:p text:style-name="P6"/>
            <text:list xml:id="list235519598310914251" text:style-name="WWNum1">
              <text:list-item>
                <text:p text:style-name="P22"><text:span text:style-name="T2">pour le 1</text:span><text:span text:style-name="T19">er</text:span><text:span text:style-name="T2"> degré : par l’IEN</text:span></text:p>
              </text:list-item>
            </text:list>
            <text:p text:style-name="P23"/>
            <text:list xml:id="list34524587" text:continue-numbering="true" text:style-name="WWNum1">
              <text:list-item>
                <text:p text:style-name="P22"><text:span text:style-name="T2">pour le 2</text:span><text:span text:style-name="T19">nd</text:span><text:span text:style-name="T2"> degré : par le chef d’établissement</text:span></text:p>
              </text:list-item>
            </text:list>
          </table:table-cell>
        </table:table-row>
        <table:table-row table:style-name="Tableau1.3">
          <table:table-cell table:style-name="Tableau1.A3" table:number-columns-spanned="2" office:value-type="string">
            <text:p text:style-name="Standard"><text:span text:style-name="T7">Nombre de jours de congés déjà sollicités dans l’année scolaire : ……………………………………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 Unicode M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size-asian="14pt" style:font-weight-asian="bold" style:font-size-complex="115%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 Unicode M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color="#00000a"/>
    </style:style>
    <style:style style:name="Texte_20_de_20_bulles_20_Car" style:display-name="Texte de bulles Car" style:family="text" style:parent-style-name="Default_20_Paragraph_20_Font">
      <style:text-properties fo:color="#00000a"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2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MP2" style:family="paragraph" style:parent-style-name="Standard">
      <style:paragraph-properties fo:margin-left="3.25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0pt" fo:language="fr" fo:country="FR" fo:font-weight="bold" style:font-name-asian="Times New Roman1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MP3" style:family="paragraph" style:parent-style-name="Standard">
      <style:paragraph-properties fo:margin-left="3.251cm" fo:margin-right="0cm" fo:text-align="center" style:justify-single-word="false" fo:text-indent="0cm" style:auto-text-indent="false" fo:background-color="#ffffff">
        <style:tab-stops>
          <style:tab-stop style:position="1.76cm" style:leader-style="solid" style:leader-text="-"/>
          <style:tab-stop style:position="10.761cm" style:type="right"/>
        </style:tab-stops>
        <style:background-image/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0cm" fo:margin-left="1.125cm" fo:margin-right="0.995cm" style:writing-mode="lr-tb" style:layout-grid-color="#c0c0c0" style:layout-grid-lines="59" style:layout-grid-base-height="0.439cm" style:layout-grid-ruby-height="0.0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cm" fo:margin-left="0cm" fo:margin-right="0cm" fo:margin-bottom="3.05cm" style:dynamic-spacing="true"/>
      </style:header-style>
      <style:footer-style>
        <style:header-footer-properties fo:min-height="0.462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DEMANDE D'AUTORISATION D'ABSENCE EXCEPTIONNELLE DE L'ELEVE </text:span><draw:frame draw:style-name="Mfr1" text:anchor-type="char" svg:x="0.092cm" svg:y="-0.226cm" svg:width="2.48cm" svg:height="2.798cm" draw:z-index="1"><draw:image xlink:href="Pictures/200000080000433C00005918D64BC647.wmf" xlink:type="simple" xlink:show="embed" xlink:actuate="onLoad"/></draw:frame></text:p>
        <text:p text:style-name="MP1"><text:span text:style-name="MT1">(Article L131-8 du code de l’éducation)</text:span></text:p>
        <text:p text:style-name="MP2"/>
        <text:p text:style-name="MP3"><text:span text:style-name="MT1">Document à adresser à la DSDEN au moins 1 mois avant l’absence</text:span></text:p>
        <text:p text:style-name="Header"/>
      </style:header>
      <style:footer>
        <text:p text:style-name="MP4"><text:span text:style-name="MT2">Version au 30/10/2018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09:59:00</meta:creation-date>
    <meta:initial-creator>PONT Jean-Christophe</meta:initial-creator>
    <dc:language>fr-FR</dc:language>
    <meta:print-date>2018-11-08T14:33:23.12</meta:print-date>
    <dc:date>2018-10-31T11:42:17</dc:date>
    <meta:editing-cycles>8</meta:editing-cycles>
    <dc:title>DEMANDE D’AUTORISATION DE DEPART ANTICIPE</dc:title>
    <meta:editing-duration>PT2M18S</meta:editing-duration>
    <meta:generator>OpenOffice/4.1.1$Win32 OpenOffice.org_project/411m6$Build-9775</meta:generator>
    <meta:document-statistic meta:table-count="1" meta:image-count="1" meta:object-count="0" meta:page-count="1" meta:paragraph-count="37" meta:word-count="277" meta:character-count="2857"/>
    <meta:template xlink:type="simple" xlink:actuate="onRequest" xlink:title="Normal" xlink:href=""/>
  </office:meta>
</office:document-meta>
</file>